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испр</text:p>
          </table:table-cell>
          <table:table-cell table:number-columns-repeated="4" table:style-name="ce10"/>
          <table:table-cell office:value-type="string" table:style-name="ce12">
            <text:p>1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30105:3990</text:p>
          </table:table-cell>
          <table:covered-table-cell/>
          <table:table-cell office:value-type="float" office:value="8913977.9800000004" table:style-name="ce20">
            <text:p>8913977,98</text:p>
          </table:table-cell>
          <table:table-cell office:value-type="string" table:number-columns-spanned="2" table:number-rows-spanned="1" table:style-name="ce2">
            <text:p>05.02.2020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ECA744C9A26DAA6AB90C53A2CF5373B301DFC3F2B1D463138EFB06D7F31914214CB49A96E042CB3021D0EA0106AA140CD384C7329DD42CF58E2EAB4E36D2F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4-02T04:08:40Z</meta:creation-date>
    <dc:date>2024-04-02T04:08:40Z</dc:date>
  </office:meta>
</office:document-meta>
</file>